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75ec8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6" style:family="paragraph" style:parent-style-name="EXPEDIENTE">
      <style:text-properties style:font-name="Verdana" fo:font-size="11pt" officeooo:paragraph-rsid="000837b4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officeooo:rsid="000837b4" officeooo:paragraph-rsid="000837b4" style:font-size-asian="11pt" style:font-size-complex="11pt"/>
    </style:style>
    <style:style style:name="P9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0967f8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837b4"/>
    </style:style>
    <style:style style:name="T5" style:family="text">
      <style:text-properties officeooo:rsid="00096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5">La Comisión de Educación, Ciencia, Tecnología e Innovación ha considerado el Proyecto de Comunicación Expte. Nº <text:span text:style-name="T4">32997-CD-FJV</text:span>, de l<text:span text:style-name="T4">a</text:span> diputad<text:span text:style-name="T4">a Patricia Chialvo</text:span>, por el cual se solicita <text:span text:style-name="T4">que el Poder Ejecutivo informe en relación a la habilitación y/o utilización de aulas digitales en las escuelas rurales de toda la provincia</text:span>; y, por las razones expuestas en sus fundamentos y las que podrá dar el miembro informante, aconseja la aprobación del siguiente texto:</text:p>
      <text:p text:style-name="P4">PROYECTO DE COMUNICACIÓN</text:p>
      <text:p text:style-name="P6"><text:span text:style-name="T3">“</text:span>La Cámara de Diputados vería con agrado que el Poder Ejecutivo <text:span text:style-name="T2"><text:s/></text:span><text:span text:style-name="T4">informe a través del Ministerio de Educación, con relación a la habilitación y/o utilización <text:s/>de aulas digitales en las escuelas rurales de toda la provincia, lo siguiente:</text:span></text:p>
      <text:p text:style-name="P8">- Fecha del último Convenio firmado entre el Ministerio de Educación de la Provincia de Santa fe y el Ministerio de Educación de la Nación, para el funcionamiento de aulas digitales.</text:p>
      <text:p text:style-name="P8">- Grado de ejecución del programa PLANIED- Primaria Digital.</text:p>
      <text:p text:style-name="P8">- Fecha de habilitación de las aulas digitales, comprendidas en toda la provincia.</text:p>
      <text:p text:style-name="P8">- Asignación de personal y equipos informáticos necesarios para su funcionamiento.</text:p>
      <text:p text:style-name="P8">- Cual es el monto presupuestario para la ejecución del programa y cuanto es el monto ejecutado hasta el momento dentro del período 2015 – 2017.</text:p>
      <text:p text:style-name="P6"><text:span text:style-name="T4">- Registro de las escuelas que poseen aulas digitales. Programas y modos de funcionamiento.”</text:span></text:p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  <text:p text:style-name="P3">Sala de la <text:s/>Comisión, <text:span text:style-name="T5">21-06-2017.</text:span></text:p>
      <text:p text:style-name="P10"><text:span text:style-name="T5">Firmantes: Diputados Garibaldi, Mas Varela, Boscarol, Del Frade, Giustiniani, Benas, Moyano, Simoncini.</text:span>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25:59</dc:date>
    <meta:print-date>2017-03-14T11:55:31.095994570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4" meta:word-count="258" meta:character-count="1660" meta:non-whitespace-character-count="1407"/>
  </office:meta>
</office:document-meta>
</file>